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ar heading-font" svg:font-family="var heading-font" style:font-family-generic="system"/>
    <style:font-face style:name="Merriweather, serif" svg:font-family="Merriweather,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op1" style:master-page-name="MP0" style:family="paragraph">
      <style:paragraph-properties fo:break-before="page" fo:margin-top="0in" fo:margin-bottom="0in"/>
      <style:text-properties style:font-name="var heading-font" fo:font-weight="normal" style:font-weight-asian="normal" fo:color="#061426" fo:font-size="12pt" style:font-size-asian="12pt"/>
    </style:style>
    <style:style style:name="P2" style:parent-style-name="Kop1" style:family="paragraph">
      <style:paragraph-properties fo:margin-top="0in" fo:margin-bottom="0in"/>
      <style:text-properties style:font-name="var heading-font" style:font-weight-complex="normal" fo:color="#061426" fo:font-size="16pt" style:font-size-asian="16pt" style:font-size-complex="16pt"/>
    </style:style>
    <style:style style:name="P3" style:parent-style-name="Textbody" style:family="paragraph">
      <style:paragraph-properties fo:margin-bottom="0in"/>
      <style:text-properties style:font-name="Merriweather, serif" fo:color="#061426"/>
    </style:style>
    <style:style style:name="P4" style:parent-style-name="Textbody" style:family="paragraph">
      <style:paragraph-properties fo:margin-bottom="0in"/>
      <style:text-properties style:font-name="Merriweather, serif" fo:color="#061426"/>
    </style:style>
    <style:style style:name="P5" style:parent-style-name="Textbody" style:family="paragraph">
      <style:paragraph-properties fo:margin-bottom="0in"/>
    </style:style>
    <style:style style:name="S1" style:family="section">
      <style:section-properties fo:margin-left="0in" fo:margin-right="0in" style:writing-mode="lr-tb"/>
    </style:style>
    <style:style style:name="P6" style:parent-style-name="Textbody" style:family="paragraph">
      <style:paragraph-properties fo:margin-bottom="0in"/>
    </style:style>
    <style:style style:name="P7" style:parent-style-name="Textbody" style:family="paragraph">
      <style:paragraph-properties fo:margin-bottom="0in"/>
      <style:text-properties style:font-name="Merriweather, serif" fo:color="#061426"/>
    </style:style>
    <style:style style:name="P8" style:parent-style-name="Textbody" style:family="paragraph">
      <style:paragraph-properties fo:margin-bottom="0in"/>
      <style:text-properties style:font-name="Merriweather, serif" fo:color="#061426"/>
    </style:style>
    <style:style style:name="P9" style:parent-style-name="Kop2" style:family="paragraph">
      <style:paragraph-properties fo:margin-top="0in" fo:margin-bottom="0in"/>
      <style:text-properties style:font-name="var heading-font" fo:font-weight="normal" style:font-weight-asian="normal" fo:color="#061426" fo:font-size="12pt" style:font-size-asian="12pt"/>
    </style:style>
    <style:style style:name="P10" style:parent-style-name="Textbody" style:family="paragraph">
      <style:paragraph-properties fo:margin-bottom="0in"/>
      <style:text-properties style:font-name="Merriweather, serif" fo:color="#061426"/>
    </style:style>
    <style:style style:name="S2" style:family="section">
      <style:section-properties fo:margin-left="0in" fo:margin-right="0in" style:writing-mode="lr-tb"/>
    </style:style>
    <style:style style:name="P11" style:parent-style-name="Textbody" style:family="paragraph">
      <style:paragraph-properties fo:margin-bottom="0in"/>
    </style:style>
    <style:style style:name="S3" style:family="section">
      <style:section-properties fo:margin-left="0in" fo:margin-right="0in" style:writing-mode="lr-tb"/>
    </style:style>
    <style:style style:name="P12" style:parent-style-name="Textbody" style:family="paragraph">
      <style:paragraph-properties fo:margin-bottom="0in"/>
      <style:text-properties style:font-name="Merriweather, serif" fo:color="#061426"/>
    </style:style>
    <style:style style:name="P13" style:parent-style-name="Kop2" style:family="paragraph">
      <style:paragraph-properties fo:margin-top="0in" fo:margin-bottom="0in"/>
      <style:text-properties style:font-name="var heading-font" fo:font-weight="normal" style:font-weight-asian="normal" fo:color="#061426" fo:font-size="12pt" style:font-size-asian="12pt"/>
    </style:style>
    <style:style style:name="P14" style:parent-style-name="Textbody" style:family="paragraph">
      <style:paragraph-properties fo:margin-bottom="0in"/>
    </style:style>
    <style:style style:name="T15" style:parent-style-name="Standaardalinea-lettertype" style:family="text">
      <style:text-properties fo:color="#061426"/>
    </style:style>
    <style:style style:name="T16" style:parent-style-name="Standaardalinea-lettertype" style:family="text">
      <style:text-properties style:font-name="Merriweather, serif" fo:color="#061426"/>
    </style:style>
    <style:style style:name="P17" style:parent-style-name="Textbody" style:family="paragraph">
      <style:paragraph-properties fo:margin-bottom="0in"/>
    </style:style>
    <style:style style:name="T18" style:parent-style-name="Standaardalinea-lettertype" style:family="text">
      <style:text-properties style:font-name="Merriweather, serif" fo:color="#061426"/>
    </style:style>
    <style:style style:name="T19" style:parent-style-name="Standaardalinea-lettertype" style:family="text">
      <style:text-properties style:font-name="Merriweather, serif" fo:color="#061426"/>
    </style:style>
    <style:style style:name="T20" style:parent-style-name="Standaardalinea-lettertype" style:family="text">
      <style:text-properties style:font-name="Merriweather, serif" fo:color="#061426" fo:background-color="#FFFF00"/>
    </style:style>
    <style:style style:name="T21" style:parent-style-name="Standaardalinea-lettertype" style:family="text">
      <style:text-properties style:font-name="Merriweather, serif" fo:color="#061426"/>
    </style:style>
    <style:style style:name="S4" style:family="section">
      <style:section-properties fo:margin-left="0in" fo:margin-right="0in" style:writing-mode="lr-tb"/>
    </style:style>
    <style:style style:name="P22" style:parent-style-name="Textbody" style:family="paragraph">
      <style:paragraph-properties fo:margin-bottom="0in"/>
    </style:style>
    <style:style style:name="S5" style:family="section">
      <style:section-properties fo:margin-left="0in" fo:margin-right="0in" style:writing-mode="lr-tb"/>
    </style:style>
    <style:style style:name="P23" style:parent-style-name="Kop2" style:family="paragraph">
      <style:paragraph-properties fo:margin-top="0in" fo:margin-bottom="0in"/>
      <style:text-properties style:font-name="var heading-font" fo:font-weight="normal" style:font-weight-asian="normal" fo:color="#061426" fo:font-size="12pt" style:font-size-asian="12pt"/>
    </style:style>
    <style:style style:name="P24" style:parent-style-name="Textbody" style:family="paragraph">
      <style:paragraph-properties fo:margin-bottom="0in"/>
      <style:text-properties style:font-name="Merriweather, serif" fo:color="#061426"/>
    </style:style>
    <style:style style:name="P25" style:parent-style-name="Textbody" style:family="paragraph">
      <style:paragraph-properties fo:margin-bottom="0in"/>
    </style:style>
    <style:style style:name="T26" style:parent-style-name="Standaardalinea-lettertype" style:family="text">
      <style:text-properties fo:color="#061426"/>
    </style:style>
    <style:style style:name="T27" style:parent-style-name="Standaardalinea-lettertype" style:family="text">
      <style:text-properties style:font-name="Merriweather, serif" fo:color="#061426"/>
    </style:style>
    <style:style style:name="T28" style:parent-style-name="Standaardalinea-lettertype" style:family="text">
      <style:text-properties style:font-name="Merriweather, serif" fo:color="#061426" fo:background-color="#FFFF00"/>
    </style:style>
    <style:style style:name="T29" style:parent-style-name="Standaardalinea-lettertype" style:family="text">
      <style:text-properties style:font-name="Merriweather, serif" fo:color="#061426"/>
    </style:style>
    <style:style style:name="T30" style:parent-style-name="Standaardalinea-lettertype" style:family="text">
      <style:text-properties style:font-name="Merriweather, serif" fo:color="#061426"/>
    </style:style>
    <style:style style:name="P31" style:parent-style-name="Kop2" style:family="paragraph">
      <style:paragraph-properties fo:margin-top="0in" fo:margin-bottom="0in"/>
      <style:text-properties style:font-name="var heading-font" fo:font-weight="normal" style:font-weight-asian="normal" fo:color="#061426" fo:font-size="12pt" style:font-size-asian="12pt"/>
    </style:style>
    <style:style style:name="P32" style:parent-style-name="Textbody" style:family="paragraph">
      <style:paragraph-properties fo:margin-bottom="0in"/>
    </style:style>
    <style:style style:name="T33" style:parent-style-name="Standaardalinea-lettertype" style:family="text">
      <style:text-properties style:font-name="Merriweather, serif" fo:color="#061426"/>
    </style:style>
    <style:style style:name="T34" style:parent-style-name="Standaardalinea-lettertype" style:family="text">
      <style:text-properties style:font-name="Merriweather, serif" fo:color="#061426" fo:background-color="#FFFF00"/>
    </style:style>
    <style:style style:name="T35" style:parent-style-name="Standaardalinea-lettertype" style:family="text">
      <style:text-properties style:font-name="Merriweather, serif" fo:color="#061426"/>
    </style:style>
    <style:style style:name="S6" style:family="section">
      <style:section-properties fo:margin-left="0in" fo:margin-right="0in" style:writing-mode="lr-tb"/>
    </style:style>
    <style:style style:name="P36" style:parent-style-name="Textbody" style:family="paragraph">
      <style:paragraph-properties fo:margin-bottom="0in"/>
    </style:style>
    <style:style style:name="S7" style:family="section">
      <style:section-properties fo:margin-left="0in" fo:margin-right="0in" style:writing-mode="lr-tb"/>
    </style:style>
    <style:style style:name="P37" style:parent-style-name="Textbody" style:family="paragraph">
      <style:paragraph-properties fo:margin-bottom="0in" fo:line-height="160%"/>
    </style:style>
    <style:style style:name="T38" style:parent-style-name="Standaardalinea-lettertype" style:family="text">
      <style:text-properties style:font-name="var heading-font" fo:font-weight="bold" style:font-weight-asian="bold" fo:color="#061426"/>
    </style:style>
    <style:style style:name="T39" style:parent-style-name="Standaardalinea-lettertype" style:family="text">
      <style:text-properties style:font-name="Merriweather, serif" fo:color="#061426"/>
    </style:style>
    <style:style style:name="P40" style:parent-style-name="Kop2" style:family="paragraph">
      <style:paragraph-properties fo:margin-top="0in" fo:margin-bottom="0in"/>
      <style:text-properties style:font-name="var heading-font" fo:font-weight="normal" style:font-weight-asian="normal" fo:color="#061426" fo:font-size="12pt" style:font-size-asian="12pt"/>
    </style:style>
    <style:style style:name="P41" style:parent-style-name="Textbody" style:family="paragraph">
      <style:paragraph-properties fo:margin-bottom="0in"/>
      <style:text-properties style:font-name="Merriweather, serif" fo:color="#061426"/>
    </style:style>
    <style:style style:name="P42" style:parent-style-name="Textbody" style:family="paragraph">
      <style:paragraph-properties fo:margin-bottom="0in"/>
    </style:style>
    <style:style style:name="T43" style:parent-style-name="Standaardalinea-lettertype" style:family="text">
      <style:text-properties fo:color="#061426"/>
    </style:style>
    <style:style style:name="T44" style:parent-style-name="Standaardalinea-lettertype" style:family="text">
      <style:text-properties style:font-name="Merriweather, serif" fo:color="#061426"/>
    </style:style>
    <style:style style:name="T45" style:parent-style-name="Standaardalinea-lettertype" style:family="text">
      <style:text-properties style:font-name="Merriweather, serif" fo:color="#061426" fo:background-color="#FFFF00"/>
    </style:style>
    <style:style style:name="T46" style:parent-style-name="Standaardalinea-lettertype" style:family="text">
      <style:text-properties style:font-name="Merriweather, serif" fo:color="#061426"/>
    </style:style>
    <style:style style:name="T47" style:parent-style-name="Standaardalinea-lettertype" style:family="text">
      <style:text-properties style:font-name="Merriweather, serif" fo:color="#061426" fo:background-color="#FFFF00"/>
    </style:style>
    <style:style style:name="T48" style:parent-style-name="Standaardalinea-lettertype" style:family="text">
      <style:text-properties style:font-name="Merriweather, serif" fo:color="#061426"/>
    </style:style>
    <style:style style:name="S8" style:family="section">
      <style:section-properties fo:margin-left="0in" fo:margin-right="0in" style:writing-mode="lr-tb"/>
    </style:style>
    <style:style style:name="P49" style:parent-style-name="Textbody" style:family="paragraph">
      <style:paragraph-properties fo:margin-bottom="0in"/>
    </style:style>
    <style:style style:name="S9" style:family="section">
      <style:section-properties fo:margin-left="0in" fo:margin-right="0in" style:writing-mode="lr-tb"/>
    </style:style>
    <style:style style:name="P50" style:parent-style-name="Textbody" style:family="paragraph">
      <style:paragraph-properties fo:margin-bottom="0in"/>
      <style:text-properties style:font-name="Merriweather, serif" fo:color="#061426"/>
    </style:style>
    <style:style style:name="P51" style:parent-style-name="Kop2" style:family="paragraph">
      <style:paragraph-properties fo:margin-top="0in" fo:margin-bottom="0in"/>
      <style:text-properties style:font-name="var heading-font" fo:font-weight="normal" style:font-weight-asian="normal" fo:color="#061426" fo:font-size="12pt" style:font-size-asian="12pt"/>
    </style:style>
    <style:style style:name="P52" style:parent-style-name="Textbody" style:family="paragraph">
      <style:paragraph-properties fo:margin-bottom="0in"/>
      <style:text-properties style:font-name="Merriweather, serif" fo:color="#061426"/>
    </style:style>
    <style:style style:name="P53" style:parent-style-name="Textbody" style:family="paragraph">
      <style:paragraph-properties fo:margin-bottom="0in"/>
      <style:text-properties style:font-name="Merriweather, serif" fo:color="#061426"/>
    </style:style>
    <style:style style:name="P54" style:parent-style-name="Textbody" style:family="paragraph">
      <style:paragraph-properties fo:margin-bottom="0in"/>
    </style:style>
    <style:style style:name="T55" style:parent-style-name="Standaardalinea-lettertype" style:family="text">
      <style:text-properties fo:color="#061426"/>
    </style:style>
    <style:style style:name="T56" style:parent-style-name="Standaardalinea-lettertype" style:family="text">
      <style:text-properties style:font-name="Merriweather, serif" fo:color="#061426"/>
    </style:style>
    <style:style style:name="T57" style:parent-style-name="Standaardalinea-lettertype" style:family="text">
      <style:text-properties style:font-name="Merriweather, serif" fo:color="#061426"/>
    </style:style>
    <style:style style:name="P58" style:parent-style-name="Kop2" style:family="paragraph">
      <style:paragraph-properties fo:margin-top="0in" fo:margin-bottom="0in"/>
      <style:text-properties style:font-name="var heading-font" fo:font-weight="normal" style:font-weight-asian="normal" fo:color="#061426" fo:font-size="12pt" style:font-size-asian="12pt"/>
    </style:style>
    <style:style style:name="P59" style:parent-style-name="Textbody" style:family="paragraph">
      <style:paragraph-properties fo:margin-bottom="0in" fo:line-height="160%"/>
    </style:style>
    <style:style style:name="T60" style:parent-style-name="Standaardalinea-lettertype" style:family="text">
      <style:text-properties style:font-name="Merriweather, serif" fo:color="#061426"/>
    </style:style>
    <style:style style:name="T61" style:parent-style-name="Standaardalinea-lettertype" style:family="text">
      <style:text-properties style:font-name="var heading-font" fo:font-weight="bold" style:font-weight-asian="bold" fo:color="#061426"/>
    </style:style>
    <style:style style:name="T62" style:parent-style-name="Standaardalinea-lettertype" style:family="text">
      <style:text-properties style:font-name="Merriweather, serif" fo:color="#061426"/>
    </style:style>
    <style:style style:name="T63" style:parent-style-name="Standaardalinea-lettertype" style:family="text">
      <style:text-properties style:font-name="Merriweather, serif" fo:color="#061426" fo:background-color="#FFFF00"/>
    </style:style>
    <style:style style:name="T64" style:parent-style-name="Standaardalinea-lettertype" style:family="text">
      <style:text-properties style:font-name="Merriweather, serif" fo:color="#061426"/>
    </style:style>
    <style:style style:name="P65" style:parent-style-name="Textbody" style:family="paragraph">
      <style:paragraph-properties fo:margin-bottom="0in"/>
      <style:text-properties style:font-name="Merriweather, serif" fo:color="#061426"/>
    </style:style>
    <style:style style:name="P66" style:parent-style-name="Textbody" style:family="paragraph">
      <style:paragraph-properties fo:margin-bottom="0in"/>
      <style:text-properties style:font-name="Merriweather, serif" fo:color="#061426"/>
    </style:style>
    <style:style style:name="P67" style:parent-style-name="Kop2" style:family="paragraph">
      <style:paragraph-properties fo:margin-top="0in" fo:margin-bottom="0in"/>
      <style:text-properties style:font-name="var heading-font" fo:font-weight="normal" style:font-weight-asian="normal" fo:color="#061426" fo:font-size="12pt" style:font-size-asian="12pt"/>
    </style:style>
    <style:style style:name="P68" style:parent-style-name="Textbody" style:family="paragraph">
      <style:paragraph-properties fo:margin-bottom="0in"/>
    </style:style>
    <style:style style:name="T69" style:parent-style-name="Standaardalinea-lettertype" style:family="text">
      <style:text-properties style:font-name="Merriweather, serif" fo:color="#061426"/>
    </style:style>
    <style:style style:name="T70" style:parent-style-name="Standaardalinea-lettertype" style:family="text">
      <style:text-properties style:font-name="Merriweather, serif" fo:color="#061426" fo:background-color="#FFFF00"/>
    </style:style>
    <style:style style:name="T71" style:parent-style-name="Standaardalinea-lettertype" style:family="text">
      <style:text-properties style:font-name="Merriweather, serif" fo:color="#061426"/>
    </style:style>
    <style:style style:name="T72" style:parent-style-name="Standaardalinea-lettertype" style:family="text">
      <style:text-properties style:font-name="Merriweather, serif" fo:color="#061426"/>
    </style:style>
    <style:style style:name="T73" style:parent-style-name="Standaardalinea-lettertype" style:family="text">
      <style:text-properties style:font-name="Merriweather, serif" fo:color="#061426"/>
    </style:style>
    <style:style style:name="P74" style:parent-style-name="Textbody" style:family="paragraph">
      <style:paragraph-properties fo:margin-bottom="0in"/>
      <style:text-properties style:font-name="Merriweather, serif" fo:color="#061426"/>
    </style:style>
    <style:style style:name="P75" style:parent-style-name="Kop2" style:family="paragraph">
      <style:paragraph-properties fo:margin-top="0in" fo:margin-bottom="0in"/>
      <style:text-properties style:font-name="var heading-font" fo:font-weight="normal" style:font-weight-asian="normal" fo:color="#061426" fo:font-size="12pt" style:font-size-asian="12pt"/>
    </style:style>
    <style:style style:name="P76" style:parent-style-name="Textbody" style:family="paragraph">
      <style:paragraph-properties fo:margin-bottom="0in"/>
      <style:text-properties style:font-name="Merriweather, serif" fo:color="#061426"/>
    </style:style>
    <style:style style:name="P77" style:parent-style-name="Textbody" style:family="paragraph">
      <style:paragraph-properties fo:margin-bottom="0in"/>
      <style:text-properties style:font-name="Merriweather, serif" fo:color="#061426"/>
    </style:style>
    <style:style style:name="P78" style:parent-style-name="Textbody" style:family="paragraph">
      <style:paragraph-properties fo:margin-bottom="0in"/>
      <style:text-properties style:font-name="Merriweather, serif" fo:color="#061426"/>
    </style:style>
    <style:style style:name="P79" style:parent-style-name="Textbody" style:family="paragraph">
      <style:paragraph-properties fo:margin-bottom="0in" fo:line-height="160%"/>
    </style:style>
    <style:style style:name="T80" style:parent-style-name="Standaardalinea-lettertype" style:family="text">
      <style:text-properties style:font-name="Merriweather, serif" fo:color="#061426"/>
    </style:style>
    <style:style style:name="T81" style:parent-style-name="Standaardalinea-lettertype" style:family="text">
      <style:text-properties style:font-name="var heading-font" fo:font-weight="bold" style:font-weight-asian="bold" fo:color="#061426"/>
    </style:style>
    <style:style style:name="T82" style:parent-style-name="Standaardalinea-lettertype" style:family="text">
      <style:text-properties style:font-name="Merriweather, serif" fo:color="#061426"/>
    </style:style>
    <style:style style:name="S10" style:family="section">
      <style:section-properties fo:margin-left="0in" fo:margin-right="0in" style:writing-mode="lr-tb"/>
    </style:style>
  </office:automatic-styles>
  <office:body>
    <office:text text:use-soft-page-breaks="true">
      <text:h text:style-name="P1" text:outline-level="1">Uit: Cobouw 21 februari 2023</text:h>
      <text:p text:style-name="Textbody"/>
      <text:h text:style-name="P2" text:outline-level="1">Milieukosten warmtepomp jarenlang te laag ingeschat; bouwregels duurzaam huis onder druk</text:h>
      <text:p text:style-name="P3"/>
      <text:p text:style-name="P4">Warmtepompen zijn materiaal-technisch gezien veel slechter voor het milieu dan werd aangenomen. De score, zo blijkt uit onderzoek, is ‘zo slecht’ dat nieuwe woningen of kantoren nauwelijks nog aan de regels voor duurzaam bouwen voldoen. Om bouwplanvertraging te voorkomen is een tijdelijke ‘verrekenfactor voor nieuwe installaties' van kracht. Criticasters spreken van een juridisch onhoudbaar geitenpaadje.</text:p>
      <text:p text:style-name="P5"/>
      <text:section text:name="Sect1" text:style-name="S1">
        <text:p text:style-name="P6">Een warmtepomp mag dan als vervanger van de cv-ketel op gas duurzamere energie leveren, de materiaalgebonden milieu-aspecten van het apparaat blijken nu fors slechter dan tot voor kort werd aangenomen. Algemene kerngetallen waren wel beschikbaar, maar die blijken nu “summier” en onvolledig.<text:line-break/></text:p>
        <text:p text:style-name="P7">Dit kwam aan het licht nadat meerdere fabrikanten van warmtepompen, waaronder Vaillant, aan de hand van meer gedetailleerde informatie lieten uitzoeken wat de exacte milieukosten van hun product zijn.</text:p>
        <text:p text:style-name="P8"/>
        <text:h text:style-name="P9" text:outline-level="2"><text:bookmark-start text:name="h-elf-keer-slechter"/><text:bookmark-end text:name="h-elf-keer-slechter"/>Elf keer slechter</text:h>
        <text:p text:style-name="P10">Deskundigen waren hoogst verrast toen ze de resultaten vergeleken met de warmtepompdata die nu worden gebruikt bij het maken van de verplichte Milieuprestatieberekeningen (Mpg) voor gebouwen. Een warmtepomp is volgens de Nederlandse bouwregelrekensystematiek tot elf keer slechter voor het milieu dan werd aangenomen.</text:p>
      </text:section>
      <text:section text:name="Sect2" text:style-name="S2">
        <text:p text:style-name="P11"/>
      </text:section>
      <text:section text:name="Sect3" text:style-name="S3">
        <text:p text:style-name="P12">Het gevolg is dat een warmtepomp ook veel zwaarder doorweegt in de totale milieuprestaties van een woning of kantoor. Zo zwaar zelfs dat de wettelijke grenswaarde van 0,8 voor woningen en 1,0 voor kantoren vaak niet of nauwelijks nog wordt gehaald.<text:line-break/></text:p>
        <text:h text:style-name="P13" text:outline-level="2"><text:bookmark-start text:name="h-aanzienlijke-afwijking"/><text:bookmark-end text:name="h-aanzienlijke-afwijking"/>Aanzienlijke afwijking</text:h>
        <text:p text:style-name="P14"><text:span text:style-name="T15">“</text:span><text:span text:style-name="T16">Een aanzienlijk deel van de Mpg komt nu ineens voor rekening van de warmtepomp”, stelt Mantijn van Leeuwen, directeur van het NIBE, een instituut dat gespecialiseerd is in bouwmilieudata, van onder meer kanaalplaatvloeren en isolatie. “Jarenlang hebben we de milieukosten te laag ingeschat. Of ik ben geschrokken? Zeker. Ik heb nog nooit meegemaakt dat we er zover naast zaten.”</text:span></text:p>
        <text:p text:style-name="P17"><text:span text:style-name="T18">Om te voorkomen dat de bouw van nieuwe woningen stilvalt en berekeningen opnieuw moeten worden gemaakt, hoeven architecten, bouwers en opdrachtgevers bij een vergunningaanvraag voorlopig nog niet te rekenen met de<text:s/></text:span><text:soft-page-break/><text:span text:style-name="T19">nieuwe data. Zij kunnen gebruikmaken van een<text:s/></text:span><text:span text:style-name="T20">zogenoemde tijdelijke ‘verrekenfactor voor nieuwe installaties’</text:span><text:span text:style-name="T21">. Naar verwachting in het tweede kwartaal van 2023 volgt een voorstel voor een definitieve oplossing.</text:span></text:p>
      </text:section>
      <text:section text:name="Sect4" text:style-name="S4">
        <text:p text:style-name="P22"/>
      </text:section>
      <text:section text:name="Sect5" text:style-name="S5">
        <text:h text:style-name="P23" text:outline-level="2"><text:bookmark-start text:name="h-data-elektronica-en-koudemiddel-ontbra"/><text:bookmark-end text:name="h-data-elektronica-en-koudemiddel-ontbra"/>Data elektronica en koudemiddel ontbrak</text:h>
        <text:p text:style-name="P24">Jan Willem Groot, directeur van de Stichting Nationale Milieudatabase, die verantwoordelijk is voor milieudata van producten en de milieuprestatieberekening, zegt dat het verrekenbesluit breed<text:s/>gedragen is door brancheorganisaties én ook de steun heeft van het ministerie van Binnenlandse Zaken (hoewel zij er formeel niet over gaat).</text:p>
        <text:p text:style-name="P25"><text:span text:style-name="T26">“</text:span><text:span text:style-name="T27">We willen hiermee een ongelijk speelveld voorkomen. Daarnaast nemen we de tijd om alle<text:s/></text:span><text:span text:style-name="T28">verouderde data te actualiseren</text:span><text:span text:style-name="T29">. Maar dit is natuurlijk een lastig verhaal. Hoe dit komt? De milieudata die we hadden over warmtepompen blijken achterhaald. De productkaarten zijn gebaseerd op summiere informatie. Bepaalde onderdelen van warmtepompen, zoals bijvoorbeeld elektronica en het koudemiddel, waren nog niet in de milieudata meegenomen.”</text:span><text:span text:style-name="T30"><text:line-break/></text:span></text:p>
        <text:h text:style-name="P31" text:outline-level="2"><text:bookmark-start text:name="h-is-warmtepomp-wel-de-oplossing"/><text:bookmark-end text:name="h-is-warmtepomp-wel-de-oplossing"/>Is warmtepomp wel de oplossing?</text:h>
        <text:p text:style-name="P32"><text:span text:style-name="T33">Volgens Groot valt niemand iets te verwijten. “Vier, vijf jaar geleden werd de warmtepomp nauwelijks toegepast in Nederland. Nu komt dat goed op gang. Ik denk dus dat de factor tijd een grote rol speelt</text:span><text:span text:style-name="T34">. Ik denk ook niet dat dit representatief is voor andere data in onze database. Dit is iets extreems.</text:span><text:span text:style-name="T35"><text:s/>Data over installaties bleven achter bij die over constructieve en bouwkundige elementen.”</text:span></text:p>
      </text:section>
      <text:section text:name="Sect6" text:style-name="S6">
        <text:p text:style-name="P36"/>
      </text:section>
      <text:section text:name="Sect7" text:style-name="S7">
        <text:p text:style-name="P37"><text:a xlink:href="https://www.bing.com/search?q=cobouw+mantijn+van+leeuwen&amp;cvid=50375f6d539741d785bdd5092e95fffb&amp;aqs=edge..69i57j69i11004.5738j0j1&amp;pglt=41&amp;FORM=ANNAB1&amp;PC=U531" office:target-frame-name="_top" xlink:show="replace"><text:span text:style-name="T38">Mantijn van Leeuwen van het NIBE</text:span></text:a><text:span text:style-name="T39"> vraagt zich af of toepassen van warmtepompen in nieuwe woningen nog verstandig is. “Nu de warmtepomp zo’n groot deel van de milieuprestatieberekening inneemt, moeten we goed overwegen of dit nog wel de route is.”</text:span></text:p>
        <text:h text:style-name="P40" text:outline-level="2"><text:bookmark-start text:name="h-juridisch-geitenpaadje"/><text:bookmark-end text:name="h-juridisch-geitenpaadje"/>Juridisch geitenpaadje</text:h>
        <text:p text:style-name="P41">Van Leeuwen, tevens lid van de Technisch Inhoudelijke Commissie die het bestuur van de Stichting Nationale Milieudatabase adviseert, is kritisch op de tijdelijke oplossing.</text:p>
        <text:p text:style-name="P42"><text:span text:style-name="T43">“</text:span><text:span text:style-name="T44">Het merendeel in de commissie was voor de verrekenfactor voor nieuwe installaties en wil geen blokkade opwerpen voor de warmtepomp. Ik kijk daar anders tegenaan. Op persoonlijke titel wil ik dat best zeggen. Dit is<text:s/></text:span><text:span text:style-name="T45">een juridisch geitenpaadje</text:span><text:span text:style-name="T46"><text:s/>en zet de deur open voor nog meer gerommel, terwijl we met zijn allen juist de milieulasten van gebouwen nauwkeurig willen bepalen. Nog een argument om hier tegen te zijn, is dat hier slechts een productgroep voordeel van heeft. Dat is oneerlijk tegenover andere producten of manieren van bouwen, zoals<text:s/></text:span><text:span text:style-name="T47">installatie-arm of infraroodontwerpen</text:span><text:span text:style-name="T48">.”</text:span></text:p>
      </text:section>
      <text:section text:name="Sect8" text:style-name="S8">
        <text:p text:style-name="P49"/>
      </text:section>
      <text:section text:name="Sect9" text:style-name="S9">
        <text:soft-page-break/>
        <text:p text:style-name="P50">Hij ziet ook risico’s voor bouwers. “Ik sluit niet uit dat iemand straks voor de rechter de Mpg van een gebouw gaat aanvechten.”<text:line-break/></text:p>
        <text:h text:style-name="P51" text:outline-level="2"><text:bookmark-start text:name="h-korte-levensduur"/><text:bookmark-end text:name="h-korte-levensduur"/>Korte levensduur</text:h>
        <text:p text:style-name="P52">Van Leeuwen adviseert de warmtepompindustrie de levensduur van warmtepompen te verbeteren. “Nu gaat een warmtepomp ongeveer vijftien jaar mee. Daarna volgt sloop en gooien we het apparaat weg. Dat is niet wat het moet zijn. Warmtepompen circulair maken is zeker een mogelijkheid en zeer gewenst.”</text:p>
        <text:p text:style-name="P53">De NIBE-directeur vermoedt dat ook milieudata van andere installaties, zoals warmte-afgiftesystemen, mogelijk ook te rooskleurig worden voorgesteld in de Nationale Milieudatabase. “Maar de milieu-impact hiervan is wel veel kleiner.”</text:p>
        <text:p text:style-name="P54"><text:span text:style-name="T55">“</text:span><text:span text:style-name="T56">Dat heeft vooral te maken met de complexiteit van installaties. Er zit veel elektronica in en hoogwaardig materiaal. Bij een simpel betonmengsel of stalen balk zal dit nooit gebeuren.”</text:span><text:span text:style-name="T57"><text:line-break/></text:span></text:p>
        <text:h text:style-name="P58" text:outline-level="2"><text:bookmark-start text:name="h-tijdelijke-oplossing"/><text:bookmark-end text:name="h-tijdelijke-oplossing"/>Tijdelijke oplossing</text:h>
        <text:p text:style-name="P59"><text:span text:style-name="T60">Max Drath, bouwbioloog bij Aveco de Bondt, stelde onlangs in de </text:span><text:a xlink:href="https://www.cobouw.nl/308726/doorzagen-duurzaam-gebouw-is-niet-altijd-gezond-gebouw" office:target-frame-name="_top" xlink:show="replace"><text:span text:style-name="T61">podcast Doorzagen van Cobouw</text:span></text:a><text:span text:style-name="T62">dat veel op papier duurzame gebouwen in de praktijk ongezond zijn. Volgens hem is de oplossing zoveel mogelijk<text:s/></text:span><text:span text:style-name="T63">bouwen zonder installaties</text:span><text:span text:style-name="T64">.</text:span></text:p>
        <text:p text:style-name="P65">Van Leeuwen volgt die denklijn. “Met data erbij moet je dat serieus gaan overwegen. Ik ben geen specialist, maar het lijkt er meer en meer op dat techniekarm bouwen de oplossing is willen we onze klimaatdoelen halen.”</text:p>
        <text:p text:style-name="P66">Jan Willem Groot, directeur van de Stichting Nationale Milieudatabase (NMD), wil niet reageren op de uitspraken van Van Leeuwen. “Dit is een noodgreep. Zodra ons onderzoek af is (1 april) komen we met een definitieve oplossing. Uiterlijk 1 mei volgt een besluit. Of ik bang ben voor mogelijke rechtszaken? Daar ga ik niet op in.”<text:line-break/></text:p>
        <text:h text:style-name="P67" text:outline-level="2"><text:bookmark-start text:name="h-strengere-normen-in-aantocht"/><text:bookmark-end text:name="h-strengere-normen-in-aantocht"/>Strengere normen in aantocht</text:h>
        <text:p text:style-name="P68"><text:span text:style-name="T69">Minister De Jonge is van plan om de milieuprestatie-eis voor woningen van 0,8 in 2025 aan te scherpen naar 0,5.<text:s/></text:span><text:span text:style-name="T70">Dan wordt het nog lastiger om te bouwen met een warmtepomp.</text:span><text:span text:style-name="T71"><text:s/>Groot, van de Stichting Nationale Milieudatabase, benadrukt dat er aan de rekenwijze zelf niet wordt getornd.</text:span><text:span text:style-name="T72"><text:line-break/></text:span><text:span text:style-name="T73"><text:line-break/>“Die blijft onveranderd. Alle betrokken partijen onderschrijven de systematiek. Of de norm van 0,8 überhaupt nog wel haalbaar is als je een warmtepomp toepast? Dat kun je niet zo zwart-wit stellen en is per situatie afhankelijk.”</text:span></text:p>
        <text:p text:style-name="P74">Groot benadrukt dat een warmtepomp nog altijd een goede keuze is. “Het gaat hier over de materiaalprestatie van de warmtepomp. Niet over de energieprestatie. Als we naar beide (materiaalprestatie en energieprestatie) kijken is het toepassen van een warmtepomp nog steeds een heel goede keuze<text:s/><text:soft-page-break/>voor het milieu en de economie.<text:line-break/></text:p>
        <text:h text:style-name="P75" text:outline-level="2"><text:bookmark-start text:name="h-industrie-niet-gehoord"/><text:bookmark-end text:name="h-industrie-niet-gehoord"/>Industrie niet gehoord</text:h>
        <text:p text:style-name="P76">Frank Achterberg, voorzitter van de Vereniging Warmtepompen (VWP), zegt dat hij niet betrokken is geweest bij de besluitvorming en de onderzoeken. “Wij zijn door de stichting NMD verrast met de voorgestelde correctie.”</text:p>
        <text:p text:style-name="P77">Zijn vereniging begrijpt dat data met daarin eventuele omissies moeten worden geactualiseerd. “Echter zijn wij hier niet in gekend, hebben er geen inzicht in en hebben er ook nog veel vragen over. Wij kunnen ons vinden in een tijdelijke regeling om de maatschappelijk gewenste verdere opschaling van duurzame verwarming en koeling niet te hinderen, maar maken ons wel zorgen over de korte duur daarvan.”</text:p>
        <text:p text:style-name="P78">Materiaaltechnisch gezien mogen warmtepompen dan matig scoren, de belangenbehartiger van warmtepompleveranciers wijst er wel op dat ze een “uitstekende energieprestatie” hebben.<text:line-break/></text:p>
        <text:p text:style-name="P79"><text:span text:style-name="T80">De Mpg is vaker voer voor discussie. </text:span><text:a xlink:href="https://www.cobouw.nl/290962/forse-kritiek-op-weglaten-co2-opslag-in-milieuberekening-houten-huis" office:target-frame-name="_top" xlink:show="replace"><text:span text:style-name="T81">Criticasters wijzen er al langer op dat de voordelen van biobased materialen, zoals hennep, vlas en hout onvoldoende worden meegewogen</text:span></text:a><text:span text:style-name="T82">. Er kwamen Kamervragen waarop de minister onderzoek liet uitvoeren. Maar twee jaar nadien is er nog niets veranderd.</text:span></text:p>
      </text:section>
      <text:section text:name="Sect10" text:style-name="S10">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ar heading-font" svg:font-family="var heading-font" style:font-family-generic="system"/>
    <style:font-face style:name="Merriweather, serif" svg:font-family="Merriweather,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Kop2" style:display-name="Kop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tty</meta:initial-creator>
    <dc:creator>Atty van de Brake</dc:creator>
    <meta:creation-date>2023-02-21T10:46:00Z</meta:creation-date>
    <dc:date>2023-02-21T10:46:00Z</dc:date>
    <meta:template xlink:href="Normal" xlink:type="simple"/>
    <meta:editing-cycles>2</meta:editing-cycles>
    <meta:editing-duration>PT120S</meta:editing-duration>
    <meta:document-statistic meta:page-count="4" meta:paragraph-count="17" meta:word-count="1347" meta:character-count="8740" meta:row-count="61" meta:non-whitespace-character-count="7410"/>
  </office:meta>
</office:document-meta>
</file>